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vg:panose-1="2 11 6 4 2 2 2 2 2 4"/>
    <style:font-face style:name="Arial, Helvetica, sans-serif" svg:font-family="Arial, Helvetica, sans-serif" style:font-family-generic="system"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i" text:start-value="1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style>
    <style:style style:name="P2" style:parent-style-name="Standard" style:family="paragraph">
      <style:paragraph-properties fo:text-align="center"/>
      <style:text-properties fo:font-weight="bold" style:font-weight-asian="bold" style:font-weight-complex="bold" fo:font-size="14pt" style:font-size-asian="14pt" style:font-size-complex="14pt"/>
    </style:style>
    <style:style style:name="P3" style:parent-style-name="Standard" style:family="paragraph">
      <style:text-properties style:font-name="Times New Roman" fo:font-weight="bold" style:font-weight-asian="bold" style:font-weight-complex="bold" fo:font-size="12pt" style:font-size-asian="12pt" style:font-size-complex="12pt"/>
    </style:style>
    <style:style style:name="P4" style:parent-style-name="Standard" style:family="paragraph">
      <style:paragraph-properties fo:text-align="center"/>
      <style:text-properties style:font-name="Times New Roman" fo:font-weight="bold" style:font-weight-asian="bold" style:font-weight-complex="bold" fo:font-size="12pt" style:font-size-asian="12pt" style:font-size-complex="12pt"/>
    </style:style>
    <style:style style:name="P5" style:parent-style-name="Standard" style:family="paragraph">
      <style:paragraph-properties fo:text-align="center"/>
      <style:text-properties style:font-name="Times New Roman" fo:font-size="12pt" style:font-size-asian="12pt" style:font-size-complex="12pt"/>
    </style:style>
    <style:style style:name="P6" style:parent-style-name="Standard" style:family="paragraph">
      <style:text-properties style:font-name="Times New Roman" fo:font-size="12pt" style:font-size-asian="12pt" style:font-size-complex="12pt"/>
    </style:style>
    <style:style style:name="P7" style:parent-style-name="Standard" style:list-style-name="LFO2" style:family="paragraph">
      <style:text-properties style:font-name="Times New Roman" fo:font-size="12pt" style:font-size-asian="12pt" style:font-size-complex="12pt"/>
    </style:style>
    <style:style style:name="P8" style:parent-style-name="Standard" style:list-style-name="LFO2" style:family="paragraph">
      <style:text-properties style:font-name="Times New Roman" fo:font-size="12pt" style:font-size-asian="12pt" style:font-size-complex="12pt"/>
    </style:style>
    <style:style style:name="P9" style:parent-style-name="Standard" style:list-style-name="LFO2" style:family="paragraph">
      <style:text-properties style:font-name="Times New Roman" fo:font-size="12pt" style:font-size-asian="12pt" style:font-size-complex="12pt"/>
    </style:style>
    <style:style style:name="P10" style:parent-style-name="Standard" style:list-style-name="LFO2" style:family="paragraph">
      <style:text-properties style:font-name="Times New Roman" fo:font-size="12pt" style:font-size-asian="12pt" style:font-size-complex="12pt"/>
    </style:style>
    <style:style style:name="P11" style:parent-style-name="Standard" style:list-style-name="LFO2" style:family="paragraph">
      <style:text-properties style:font-name="Times New Roman" fo:font-size="12pt" style:font-size-asian="12pt" style:font-size-complex="12pt"/>
    </style:style>
    <style:style style:name="P12" style:parent-style-name="Standard" style:list-style-name="LFO2" style:family="paragraph">
      <style:text-properties style:font-name="Times New Roman" fo:font-size="12pt" style:font-size-asian="12pt" style:font-size-complex="12pt"/>
    </style:style>
    <style:style style:name="P13" style:parent-style-name="Standard" style:list-style-name="LFO2" style:family="paragraph">
      <style:text-properties style:font-name="Times New Roman" fo:font-size="12pt" style:font-size-asian="12pt" style:font-size-complex="12pt"/>
    </style:style>
    <style:style style:name="P14" style:parent-style-name="Standard" style:list-style-name="LFO2" style:family="paragraph">
      <style:text-properties style:font-name="Times New Roman" fo:font-size="12pt" style:font-size-asian="12pt" style:font-size-complex="12pt"/>
    </style:style>
    <style:style style:name="P15" style:parent-style-name="Standard" style:list-style-name="LFO2" style:family="paragraph">
      <style:text-properties style:font-name="Times New Roman" fo:font-size="12pt" style:font-size-asian="12pt" style:font-size-complex="12pt"/>
    </style:style>
    <style:style style:name="P16" style:parent-style-name="Standard" style:list-style-name="LFO2" style:family="paragraph"/>
    <style:style style:name="T17" style:parent-style-name="Domyślnaczcionkaakapitu" style:family="text">
      <style:text-properties style:font-name="Times New Roman" fo:font-size="12pt" style:font-size-asian="12pt" style:font-size-complex="12pt"/>
    </style:style>
    <style:style style:name="T18" style:parent-style-name="Domyślnaczcionkaakapitu" style:family="text">
      <style:text-properties style:font-name="Times New Roman" fo:font-size="12pt" style:font-size-asian="12pt" style:font-size-complex="12pt"/>
    </style:style>
    <style:style style:name="P19" style:parent-style-name="Standard" style:list-style-name="LFO2" style:family="paragraph"/>
    <style:style style:name="T20" style:parent-style-name="Domyślnaczcionkaakapitu" style:family="text">
      <style:text-properties style:font-name="Times New Roman" fo:font-size="12pt" style:font-size-asian="12pt" style:font-size-complex="12pt"/>
    </style:style>
    <style:style style:name="T21" style:parent-style-name="Domyślnaczcionkaakapitu" style:family="text">
      <style:text-properties style:font-name="Times New Roman" fo:font-size="12pt" style:font-size-asian="12pt" style:font-size-complex="12pt"/>
    </style:style>
    <style:style style:name="T22" style:parent-style-name="Domyślnaczcionkaakapitu" style:family="text">
      <style:text-properties style:font-name="Times New Roman" fo:font-size="12pt" style:font-size-asian="12pt" style:font-size-complex="12pt"/>
    </style:style>
    <style:style style:name="T23" style:parent-style-name="Domyślnaczcionkaakapitu" style:family="text">
      <style:text-properties style:font-name="Times New Roman" fo:font-weight="bold" style:font-weight-asian="bold" style:font-weight-complex="bold" fo:font-size="12pt" style:font-size-asian="12pt" style:font-size-complex="12pt"/>
    </style:style>
    <style:style style:name="P24" style:parent-style-name="Standard" style:family="paragraph">
      <style:paragraph-properties fo:text-align="center"/>
      <style:text-properties style:font-name="Times New Roman" fo:font-weight="bold" style:font-weight-asian="bold" style:font-weight-complex="bold" fo:font-size="12pt" style:font-size-asian="12pt" style:font-size-complex="12pt"/>
    </style:style>
    <style:style style:name="P25" style:parent-style-name="Standard" style:family="paragraph">
      <style:paragraph-properties fo:text-align="center"/>
      <style:text-properties style:font-name="Times New Roman" fo:font-size="12pt" style:font-size-asian="12pt" style:font-size-complex="12pt"/>
    </style:style>
    <style:style style:name="P26" style:parent-style-name="Standard" style:list-style-name="LFO3" style:family="paragraph"/>
    <style:style style:name="T27" style:parent-style-name="Domyślnaczcionkaakapitu" style:family="text">
      <style:text-properties style:font-name="Times New Roman" fo:font-size="12pt" style:font-size-asian="12pt" style:font-size-complex="12pt"/>
    </style:style>
    <style:style style:name="T28" style:parent-style-name="Domyślnaczcionkaakapitu" style:family="text">
      <style:text-properties style:font-name="Times New Roman" fo:font-size="12pt" style:font-size-asian="12pt" style:font-size-complex="12pt"/>
    </style:style>
    <style:style style:name="T29" style:parent-style-name="Domyślnaczcionkaakapitu"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0" style:parent-style-name="Domyślnaczcionkaakapitu" style:family="text">
      <style:text-properties style:font-name="Times New Roman" fo:font-size="12pt" style:font-size-asian="12pt" style:font-size-complex="12pt"/>
    </style:style>
    <style:style style:name="P31" style:parent-style-name="Standard" style:list-style-name="LFO3" style:family="paragraph">
      <style:text-properties style:font-name="Times New Roman" fo:font-size="12pt" style:font-size-asian="12pt" style:font-size-complex="12pt"/>
    </style:style>
    <style:style style:name="P32" style:parent-style-name="Standard" style:list-style-name="LFO3" style:family="paragraph">
      <style:text-properties style:font-name="Times New Roman" fo:font-size="12pt" style:font-size-asian="12pt" style:font-size-complex="12pt"/>
    </style:style>
    <style:style style:name="P33" style:parent-style-name="Standard" style:list-style-name="LFO3" style:family="paragraph">
      <style:text-properties style:font-name="Times New Roman" fo:font-size="12pt" style:font-size-asian="12pt" style:font-size-complex="12pt"/>
    </style:style>
    <style:style style:name="P34" style:parent-style-name="Standard" style:list-style-name="LFO3" style:family="paragraph">
      <style:text-properties style:font-name="Times New Roman" fo:font-size="12pt" style:font-size-asian="12pt" style:font-size-complex="12pt"/>
    </style:style>
    <style:style style:name="P35" style:parent-style-name="Standard" style:list-style-name="LFO3" style:family="paragraph"/>
    <style:style style:name="T36" style:parent-style-name="Domyślnaczcionkaakapitu" style:family="text">
      <style:text-properties style:font-name="Times New Roman" fo:font-size="12pt" style:font-size-asian="12pt" style:font-size-complex="12pt"/>
    </style:style>
    <style:style style:name="T37" style:parent-style-name="Domyślnaczcionkaakapitu" style:family="text">
      <style:text-properties style:font-name="Times New Roman" fo:font-size="12pt" style:font-size-asian="12pt" style:font-size-complex="12pt"/>
    </style:style>
    <style:style style:name="T38" style:parent-style-name="Domyślnaczcionkaakapitu" style:family="text">
      <style:text-properties style:font-name="Times New Roman" fo:font-size="12pt" style:font-size-asian="12pt" style:font-size-complex="12pt"/>
    </style:style>
    <style:style style:name="T39" style:parent-style-name="Domyślnaczcionkaakapitu"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0" style:parent-style-name="Domyślnaczcionkaakapitu" style:family="text">
      <style:text-properties style:font-name="Times New Roman" fo:font-size="12pt" style:font-size-asian="12pt" style:font-size-complex="12pt"/>
    </style:style>
    <style:style style:name="P41" style:parent-style-name="Standard" style:list-style-name="LFO3" style:family="paragraph">
      <style:text-properties style:font-name="Times New Roman" fo:font-size="12pt" style:font-size-asian="12pt" style:font-size-complex="12pt"/>
    </style:style>
    <style:style style:name="P42" style:parent-style-name="Standard" style:family="paragraph">
      <style:text-properties style:font-name="Times New Roman" fo:font-size="12pt" style:font-size-asian="12pt" style:font-size-complex="12pt"/>
    </style:style>
    <style:style style:name="P43" style:parent-style-name="Standard" style:family="paragraph">
      <style:paragraph-properties fo:text-align="center"/>
      <style:text-properties style:font-name="Times New Roman" fo:font-weight="bold" style:font-weight-asian="bold" style:font-weight-complex="bold" fo:font-size="12pt" style:font-size-asian="12pt" style:font-size-complex="12pt"/>
    </style:style>
    <style:style style:name="P44" style:parent-style-name="Standard" style:family="paragraph">
      <style:paragraph-properties fo:text-align="center"/>
      <style:text-properties style:font-name="Times New Roman" fo:font-size="12pt" style:font-size-asian="12pt" style:font-size-complex="12pt"/>
    </style:style>
    <style:style style:name="P45" style:parent-style-name="Standard" style:family="paragraph">
      <style:text-properties style:font-name="Times New Roman" fo:font-size="12pt" style:font-size-asian="12pt" style:font-size-complex="12pt"/>
    </style:style>
    <style:style style:name="P46" style:parent-style-name="Standard" style:list-style-name="LFO4" style:family="paragraph">
      <style:text-properties style:font-name="Times New Roman" fo:font-size="12pt" style:font-size-asian="12pt" style:font-size-complex="12pt"/>
    </style:style>
    <style:style style:name="P47" style:parent-style-name="Standard" style:list-style-name="LFO4" style:family="paragraph">
      <style:text-properties style:font-name="Times New Roman" fo:font-size="12pt" style:font-size-asian="12pt" style:font-size-complex="12pt"/>
    </style:style>
    <style:style style:name="P48" style:parent-style-name="Standard" style:family="paragraph">
      <style:text-properties style:font-name="Times New Roman" fo:font-size="12pt" style:font-size-asian="12pt" style:font-size-complex="12pt"/>
    </style:style>
    <style:style style:name="P49" style:parent-style-name="Standard" style:family="paragraph">
      <style:text-properties style:font-name="Times New Roman" fo:font-size="12pt" style:font-size-asian="12pt" style:font-size-complex="12pt"/>
    </style:style>
    <style:style style:name="P50" style:parent-style-name="Standard" style:list-style-name="LFO4" style:family="paragraph">
      <style:text-properties style:font-name="Times New Roman" fo:font-size="12pt" style:font-size-asian="12pt" style:font-size-complex="12pt"/>
    </style:style>
    <style:style style:name="P51" style:parent-style-name="Standard" style:list-style-name="LFO4" style:family="paragraph">
      <style:text-properties style:font-name="Times New Roman" fo:font-size="12pt" style:font-size-asian="12pt" style:font-size-complex="12pt"/>
    </style:style>
    <style:style style:name="P52" style:parent-style-name="Standard" style:family="paragraph">
      <style:text-properties style:font-name="Times New Roman" fo:font-size="12pt" style:font-size-asian="12pt" style:font-size-complex="12pt"/>
    </style:style>
    <style:style style:name="P53" style:parent-style-name="Standard" style:family="paragraph">
      <style:paragraph-properties fo:text-align="center"/>
    </style:style>
    <style:style style:name="T54" style:parent-style-name="Domyślnaczcionkaakapitu" style:family="text">
      <style:text-properties style:font-name="Times New Roman" fo:font-size="12pt" style:font-size-asian="12pt" style:font-size-complex="12pt"/>
    </style:style>
    <style:style style:name="T55" style:parent-style-name="Domyślnaczcionkaakapitu" style:family="text">
      <style:text-properties style:font-name="Times New Roman" fo:font-weight="bold" style:font-weight-asian="bold" style:font-weight-complex="bold" fo:font-size="12pt" style:font-size-asian="12pt" style:font-size-complex="12pt"/>
    </style:style>
    <style:style style:name="P56" style:parent-style-name="Standard" style:family="paragraph">
      <style:paragraph-properties fo:text-align="center"/>
      <style:text-properties style:font-name="Times New Roman" fo:font-size="12pt" style:font-size-asian="12pt" style:font-size-complex="12pt"/>
    </style:style>
    <style:style style:name="P57" style:parent-style-name="Standard" style:family="paragraph">
      <style:text-properties style:font-name="Times New Roman" fo:font-size="12pt" style:font-size-asian="12pt" style:font-size-complex="12pt"/>
    </style:style>
    <style:style style:name="P58" style:parent-style-name="Standard" style:list-style-name="LFO5" style:family="paragraph">
      <style:text-properties style:font-name="Times New Roman" fo:font-size="12pt" style:font-size-asian="12pt" style:font-size-complex="12pt"/>
    </style:style>
    <style:style style:name="P59" style:parent-style-name="Standard" style:list-style-name="LFO5" style:family="paragraph">
      <style:text-properties style:font-name="Times New Roman" fo:font-size="12pt" style:font-size-asian="12pt" style:font-size-complex="12pt"/>
    </style:style>
    <style:style style:name="P60" style:parent-style-name="Standard" style:list-style-name="LFO5" style:family="paragraph">
      <style:text-properties style:font-name="Times New Roman" fo:font-size="12pt" style:font-size-asian="12pt" style:font-size-complex="12pt"/>
    </style:style>
    <style:style style:name="P61" style:parent-style-name="Standard" style:list-style-name="LFO5" style:family="paragraph">
      <style:text-properties style:font-name="Times New Roman" fo:font-size="12pt" style:font-size-asian="12pt" style:font-size-complex="12pt"/>
    </style:style>
    <style:style style:name="P62" style:parent-style-name="Standard" style:list-style-name="LFO5" style:family="paragraph">
      <style:text-properties style:font-name="Times New Roman" fo:font-size="12pt" style:font-size-asian="12pt" style:font-size-complex="12pt"/>
    </style:style>
    <style:style style:name="P63" style:parent-style-name="Standard" style:list-style-name="LFO5" style:family="paragraph">
      <style:text-properties style:font-name="Times New Roman" fo:font-size="12pt" style:font-size-asian="12pt" style:font-size-complex="12pt"/>
    </style:style>
    <style:style style:name="P64" style:parent-style-name="Standard" style:list-style-name="LFO5" style:family="paragraph">
      <style:text-properties style:font-name="Times New Roman" fo:font-size="12pt" style:font-size-asian="12pt" style:font-size-complex="12pt"/>
    </style:style>
    <style:style style:name="P65" style:parent-style-name="Standard" style:family="paragraph">
      <style:paragraph-properties fo:text-align="center"/>
      <style:text-properties style:font-name="Times New Roman" fo:font-weight="bold" style:font-weight-asian="bold" style:font-weight-complex="bold" fo:font-size="12pt" style:font-size-asian="12pt" style:font-size-complex="12pt"/>
    </style:style>
    <style:style style:name="P66" style:parent-style-name="Standard" style:family="paragraph">
      <style:paragraph-properties fo:text-align="center"/>
      <style:text-properties style:font-name="Times New Roman" fo:font-size="12pt" style:font-size-asian="12pt" style:font-size-complex="12pt"/>
    </style:style>
    <style:style style:name="P67" style:parent-style-name="Standard" style:family="paragraph">
      <style:text-properties style:font-name="Times New Roman" fo:font-size="12pt" style:font-size-asian="12pt" style:font-size-complex="12pt"/>
    </style:style>
    <style:style style:name="P68" style:parent-style-name="Standard" style:list-style-name="LFO6" style:family="paragraph">
      <style:text-properties style:font-name="Times New Roman" fo:font-size="12pt" style:font-size-asian="12pt" style:font-size-complex="12pt"/>
    </style:style>
    <style:style style:name="P69" style:parent-style-name="Standard" style:list-style-name="LFO6" style:family="paragraph">
      <style:text-properties style:font-name="Times New Roman" fo:font-size="12pt" style:font-size-asian="12pt" style:font-size-complex="12pt"/>
    </style:style>
    <style:style style:name="P70" style:parent-style-name="Standard" style:list-style-name="LFO6" style:family="paragraph">
      <style:text-properties style:font-name="Times New Roman" fo:font-size="12pt" style:font-size-asian="12pt" style:font-size-complex="12pt"/>
    </style:style>
    <style:style style:name="P71" style:parent-style-name="Standard" style:list-style-name="LFO6" style:family="paragraph">
      <style:text-properties style:font-name="Times New Roman" fo:font-size="12pt" style:font-size-asian="12pt" style:font-size-complex="12pt"/>
    </style:style>
    <style:style style:name="P72" style:parent-style-name="Standard" style:list-style-name="LFO6" style:family="paragraph">
      <style:paragraph-properties fo:text-align="justify"/>
      <style:text-properties style:font-name="Times New Roman" fo:font-size="12pt" style:font-size-asian="12pt" style:font-size-complex="12pt"/>
    </style:style>
    <style:style style:name="P73" style:parent-style-name="Standard" style:list-style-name="LFO6" style:family="paragraph">
      <style:text-properties style:font-name="Times New Roman" fo:font-size="12pt" style:font-size-asian="12pt" style:font-size-complex="12pt"/>
    </style:style>
    <style:style style:name="P74" style:parent-style-name="Standard" style:list-style-name="LFO6" style:family="paragraph">
      <style:text-properties style:font-name="Times New Roman" fo:font-size="12pt" style:font-size-asian="12pt" style:font-size-complex="12pt"/>
    </style:style>
    <style:style style:name="P75" style:parent-style-name="Standard" style:list-style-name="LFO6" style:family="paragraph">
      <style:text-properties style:font-name="Times New Roman" fo:font-size="12pt" style:font-size-asian="12pt" style:font-size-complex="12pt"/>
    </style:style>
    <style:style style:name="P76" style:parent-style-name="Standard" style:list-style-name="LFO6" style:family="paragraph">
      <style:text-properties style:font-name="Times New Roman" fo:font-size="12pt" style:font-size-asian="12pt" style:font-size-complex="12pt"/>
    </style:style>
    <style:style style:name="P77" style:parent-style-name="Standard" style:list-style-name="LFO6" style:family="paragraph">
      <style:text-properties style:font-name="Times New Roman" fo:font-size="12pt" style:font-size-asian="12pt" style:font-size-complex="12pt"/>
    </style:style>
    <style:style style:name="P78" style:parent-style-name="Standard" style:list-style-name="LFO6" style:family="paragraph">
      <style:text-properties style:font-name="Times New Roman" fo:font-size="12pt" style:font-size-asian="12pt" style:font-size-complex="12pt"/>
    </style:style>
    <style:style style:name="P79" style:parent-style-name="Standard" style:family="paragraph">
      <style:text-properties style:font-name="Times New Roman" fo:font-size="12pt" style:font-size-asian="12pt" style:font-size-complex="12pt"/>
    </style:style>
    <style:style style:name="T80" style:parent-style-name="Domyślnaczcionkaakapitu" style:family="text">
      <style:text-properties style:font-name="Times New Roman" fo:font-size="12pt" style:font-size-asian="12pt" style:font-size-complex="12pt"/>
    </style:style>
    <style:style style:name="T81" style:parent-style-name="Domyślnaczcionkaakapitu"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82" style:parent-style-name="Standard" style:family="paragraph">
      <style:text-properties style:font-name="Times New Roman" fo:font-size="12pt" style:font-size-asian="12pt" style:font-size-complex="12pt"/>
    </style:style>
    <style:style style:name="P83" style:parent-style-name="Standard" style:family="paragraph">
      <style:paragraph-properties fo:text-align="center"/>
      <style:text-properties style:font-name="Times New Roman" fo:font-weight="bold" style:font-weight-asian="bold" style:font-weight-complex="bold" fo:font-size="12pt" style:font-size-asian="12pt" style:font-size-complex="12pt"/>
    </style:style>
    <style:style style:name="P84" style:parent-style-name="Standard" style:family="paragraph">
      <style:paragraph-properties fo:text-align="center"/>
      <style:text-properties style:font-name="Times New Roman" fo:font-size="12pt" style:font-size-asian="12pt" style:font-size-complex="12pt"/>
    </style:style>
    <style:style style:name="P85" style:parent-style-name="Standard" style:list-style-name="LFO7" style:family="paragraph"/>
    <style:style style:name="T86" style:parent-style-name="Domyślnaczcionkaakapitu" style:family="text">
      <style:text-properties style:font-name="Times New Roman" fo:font-size="12pt" style:font-size-asian="12pt" style:font-size-complex="12pt"/>
    </style:style>
    <style:style style:name="T87" style:parent-style-name="Domyślnaczcionkaakapitu"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88" style:parent-style-name="Domyślnaczcionkaakapitu" style:family="text">
      <style:text-properties style:font-name="Times New Roman" fo:font-size="12pt" style:font-size-asian="12pt" style:font-size-complex="12pt"/>
    </style:style>
    <style:style style:name="T89" style:parent-style-name="Domyślnaczcionkaakapitu" style:family="text">
      <style:text-properties style:font-name="Times New Roman" fo:font-size="12pt" style:font-size-asian="12pt" style:font-size-complex="12pt"/>
    </style:style>
    <style:style style:name="P90" style:parent-style-name="Standard" style:list-style-name="LFO7" style:family="paragraph">
      <style:text-properties style:font-name="Times New Roman" fo:font-size="12pt" style:font-size-asian="12pt" style:font-size-complex="12pt"/>
    </style:style>
    <style:style style:name="P91" style:parent-style-name="Standard" style:list-style-name="LFO7" style:family="paragraph">
      <style:text-properties style:font-name="Times New Roman" fo:font-size="12pt" style:font-size-asian="12pt" style:font-size-complex="12pt"/>
    </style:style>
    <style:style style:name="P92" style:parent-style-name="Standard" style:list-style-name="LFO7" style:family="paragraph">
      <style:text-properties style:font-name="Times New Roman" fo:font-size="12pt" style:font-size-asian="12pt" style:font-size-complex="12pt"/>
    </style:style>
    <style:style style:name="P93" style:parent-style-name="Standard" style:list-style-name="LFO7" style:family="paragraph">
      <style:text-properties style:font-name="Times New Roman" fo:font-size="12pt" style:font-size-asian="12pt" style:font-size-complex="12pt"/>
    </style:style>
    <style:style style:name="P94" style:parent-style-name="Standard" style:list-style-name="LFO7" style:family="paragraph">
      <style:text-properties style:font-name="Times New Roman" fo:font-size="12pt" style:font-size-asian="12pt" style:font-size-complex="12pt"/>
    </style:style>
    <style:style style:name="P95" style:parent-style-name="Standard" style:family="paragraph">
      <style:text-properties style:font-name="Times New Roman" fo:font-size="12pt" style:font-size-asian="12pt" style:font-size-complex="12pt"/>
    </style:style>
    <style:style style:name="P96" style:parent-style-name="Standard" style:family="paragraph">
      <style:paragraph-properties fo:text-align="center"/>
      <style:text-properties style:font-name="Times New Roman" fo:font-weight="bold" style:font-weight-asian="bold" style:font-weight-complex="bold" fo:font-size="12pt" style:font-size-asian="12pt" style:font-size-complex="12pt"/>
    </style:style>
    <style:style style:name="P97" style:parent-style-name="Standard" style:family="paragraph">
      <style:paragraph-properties fo:text-align="center"/>
      <style:text-properties style:font-name="Times New Roman" fo:font-size="12pt" style:font-size-asian="12pt" style:font-size-complex="12pt"/>
    </style:style>
    <style:style style:name="P98" style:parent-style-name="Standard" style:family="paragraph">
      <style:text-properties style:font-name="Times New Roman" fo:font-size="12pt" style:font-size-asian="12pt" style:font-size-complex="12pt"/>
    </style:style>
    <style:style style:name="P99" style:parent-style-name="Standard" style:list-style-name="LFO8" style:family="paragraph">
      <style:text-properties style:font-name="Times New Roman" fo:font-size="12pt" style:font-size-asian="12pt" style:font-size-complex="12pt"/>
    </style:style>
    <style:style style:name="P100" style:parent-style-name="Standard" style:family="paragraph">
      <style:text-properties style:font-name="Times New Roman" fo:font-size="12pt" style:font-size-asian="12pt" style:font-size-complex="12pt"/>
    </style:style>
    <style:style style:name="P101" style:parent-style-name="Standard" style:family="paragraph">
      <style:text-properties style:font-name="Times New Roman" fo:font-size="12pt" style:font-size-asian="12pt" style:font-size-complex="12pt"/>
    </style:style>
    <style:style style:name="P102" style:parent-style-name="Standard" style:list-style-name="LFO9" style:family="paragraph">
      <style:text-properties style:font-name="Times New Roman" fo:font-size="12pt" style:font-size-asian="12pt" style:font-size-complex="12pt"/>
    </style:style>
    <style:style style:name="P103" style:parent-style-name="Standard" style:list-style-name="LFO10" style:family="paragraph">
      <style:text-properties style:font-name="Times New Roman" fo:font-size="12pt" style:font-size-asian="12pt" style:font-size-complex="12pt"/>
    </style:style>
    <style:style style:name="P104" style:parent-style-name="Standard" style:list-style-name="LFO10" style:family="paragraph">
      <style:text-properties style:font-name="Times New Roman" fo:font-size="12pt" style:font-size-asian="12pt" style:font-size-complex="12pt"/>
    </style:style>
    <style:style style:name="P105" style:parent-style-name="Standard" style:family="paragraph">
      <style:text-properties style:font-name="Times New Roman" fo:font-size="12pt" style:font-size-asian="12pt" style:font-size-complex="12pt"/>
    </style:style>
    <style:style style:name="P106" style:parent-style-name="Standard" style:family="paragraph">
      <style:paragraph-properties fo:text-align="center"/>
      <style:text-properties style:font-name="Times New Roman" fo:font-weight="bold" style:font-weight-asian="bold" style:font-weight-complex="bold" fo:font-size="12pt" style:font-size-asian="12pt" style:font-size-complex="12pt"/>
    </style:style>
    <style:style style:name="P107" style:parent-style-name="Standard" style:family="paragraph">
      <style:paragraph-properties fo:text-align="center"/>
      <style:text-properties style:font-name="Times New Roman" fo:font-size="12pt" style:font-size-asian="12pt" style:font-size-complex="12pt"/>
    </style:style>
    <style:style style:name="P108" style:parent-style-name="Standard" style:family="paragraph">
      <style:text-properties style:font-name="Times New Roman" fo:font-size="12pt" style:font-size-asian="12pt" style:font-size-complex="12pt"/>
    </style:style>
    <style:style style:name="P109" style:parent-style-name="Standard" style:list-style-name="LFO11" style:family="paragraph">
      <style:text-properties style:font-name="Times New Roman" fo:font-size="12pt" style:font-size-asian="12pt" style:font-size-complex="12pt"/>
    </style:style>
    <style:style style:name="P110" style:parent-style-name="Standard" style:list-style-name="LFO11" style:family="paragraph">
      <style:text-properties style:font-name="Times New Roman" fo:font-size="12pt" style:font-size-asian="12pt" style:font-size-complex="12pt"/>
    </style:style>
    <style:style style:name="P111" style:parent-style-name="Standard" style:list-style-name="LFO11" style:family="paragraph">
      <style:text-properties style:font-name="Times New Roman" fo:font-size="12pt" style:font-size-asian="12pt" style:font-size-complex="12pt"/>
    </style:style>
    <style:style style:name="P112" style:parent-style-name="Standard" style:list-style-name="LFO11" style:family="paragraph">
      <style:text-properties style:font-name="Times New Roman" fo:font-size="12pt" style:font-size-asian="12pt" style:font-size-complex="12pt"/>
    </style:style>
    <style:style style:name="P113" style:parent-style-name="Standard" style:list-style-name="LFO11" style:family="paragraph">
      <style:text-properties style:font-name="Times New Roman" fo:font-size="12pt" style:font-size-asian="12pt" style:font-size-complex="12pt"/>
    </style:style>
    <style:style style:name="P114" style:parent-style-name="Standard" style:list-style-name="LFO11" style:family="paragraph">
      <style:text-properties style:font-name="Times New Roman" fo:font-size="12pt" style:font-size-asian="12pt" style:font-size-complex="12pt"/>
    </style:style>
    <style:style style:name="P115" style:parent-style-name="Standard" style:list-style-name="LFO11" style:family="paragraph">
      <style:text-properties style:font-name="Times New Roman" fo:font-size="12pt" style:font-size-asian="12pt" style:font-size-complex="12pt"/>
    </style:style>
    <style:style style:name="P116" style:parent-style-name="Standard" style:list-style-name="LFO11" style:family="paragraph">
      <style:text-properties style:font-name="Times New Roman" fo:font-size="12pt" style:font-size-asian="12pt" style:font-size-complex="12pt"/>
    </style:style>
    <style:style style:name="P117" style:parent-style-name="Standard" style:family="paragraph">
      <style:text-properties style:font-name="Times New Roman" fo:font-size="12pt" style:font-size-asian="12pt" style:font-size-complex="12pt"/>
    </style:style>
    <style:style style:name="T118" style:parent-style-name="Domyślnaczcionkaakapitu" style:family="text">
      <style:text-properties style:font-name="Times New Roman" fo:font-size="12pt" style:font-size-asian="12pt" style:font-size-complex="12pt"/>
    </style:style>
    <style:style style:name="T119" style:parent-style-name="Domyślnaczcionkaakapitu" style:family="text">
      <style:text-properties style:font-name="Times New Roman" fo:font-size="12pt" style:font-size-asian="12pt" style:font-size-complex="12pt"/>
    </style:style>
    <style:style style:name="T120" style:parent-style-name="Domyślnaczcionkaakapitu" style:family="text">
      <style:text-properties style:font-name="Times New Roman" fo:font-size="12pt" style:font-size-asian="12pt" style:font-size-complex="12pt"/>
    </style:style>
    <style:style style:name="P121" style:parent-style-name="Standard" style:list-style-name="LFO12" style:family="paragraph"/>
    <style:style style:name="T122" style:parent-style-name="Domyślnaczcionkaakapitu" style:family="text">
      <style:text-properties style:font-name="Times New Roman" fo:font-size="12pt" style:font-size-asian="12pt" style:font-size-complex="12pt"/>
    </style:style>
    <style:style style:name="T123" style:parent-style-name="Domyślnaczcionkaakapitu" style:family="text">
      <style:text-properties style:font-name="Times New Roman" fo:font-size="12pt" style:font-size-asian="12pt" style:font-size-complex="12pt"/>
    </style:style>
    <style:style style:name="T124" style:parent-style-name="Domyślnaczcionkaakapitu" style:family="text">
      <style:text-properties style:font-name="Times New Roman" fo:font-size="12pt" style:font-size-asian="12pt" style:font-size-complex="12pt"/>
    </style:style>
    <style:style style:name="P125" style:parent-style-name="Standard" style:list-style-name="LFO12" style:family="paragraph"/>
    <style:style style:name="T126" style:parent-style-name="Domyślnaczcionkaakapitu" style:family="text">
      <style:text-properties style:font-name="Times New Roman" fo:font-size="12pt" style:font-size-asian="12pt" style:font-size-complex="12pt"/>
    </style:style>
    <style:style style:name="T127" style:parent-style-name="Domyślnaczcionkaakapitu" style:family="text">
      <style:text-properties style:font-name="Times New Roman" fo:font-size="12pt" style:font-size-asian="12pt" style:font-size-complex="12pt"/>
    </style:style>
    <style:style style:name="P128" style:parent-style-name="Standard" style:family="paragraph">
      <style:text-properties style:font-name="Times New Roman" fo:font-size="12pt" style:font-size-asian="12pt" style:font-size-complex="12pt"/>
    </style:style>
    <style:style style:name="P129" style:parent-style-name="Standard" style:family="paragraph">
      <style:paragraph-properties fo:text-align="center"/>
      <style:text-properties style:font-name="Times New Roman" fo:font-weight="bold" style:font-weight-asian="bold" style:font-weight-complex="bold" fo:font-size="12pt" style:font-size-asian="12pt" style:font-size-complex="12pt"/>
    </style:style>
    <style:style style:name="P130" style:parent-style-name="Standard" style:family="paragraph">
      <style:paragraph-properties fo:text-align="center"/>
      <style:text-properties style:font-name="Times New Roman" fo:font-size="12pt" style:font-size-asian="12pt" style:font-size-complex="12pt"/>
    </style:style>
    <style:style style:name="P131" style:parent-style-name="Standard" style:family="paragraph">
      <style:text-properties style:font-name="Times New Roman" fo:font-size="12pt" style:font-size-asian="12pt" style:font-size-complex="12pt"/>
    </style:style>
    <style:style style:name="P132" style:parent-style-name="Standard" style:list-style-name="LFO13" style:family="paragraph">
      <style:text-properties style:font-name="Times New Roman" fo:font-size="12pt" style:font-size-asian="12pt" style:font-size-complex="12pt"/>
    </style:style>
    <style:style style:name="P133" style:parent-style-name="Standard" style:list-style-name="LFO13" style:family="paragraph">
      <style:text-properties style:font-name="Times New Roman" fo:font-size="12pt" style:font-size-asian="12pt" style:font-size-complex="12pt"/>
    </style:style>
    <style:style style:name="P134" style:parent-style-name="Standard" style:list-style-name="LFO13" style:family="paragraph">
      <style:text-properties style:font-name="Times New Roman" fo:font-size="12pt" style:font-size-asian="12pt" style:font-size-complex="12pt"/>
    </style:style>
    <style:style style:name="P135" style:parent-style-name="Standard" style:list-style-name="LFO13" style:family="paragraph">
      <style:text-properties style:font-name="Times New Roman" fo:font-size="12pt" style:font-size-asian="12pt" style:font-size-complex="12pt"/>
    </style:style>
    <style:style style:name="P136" style:parent-style-name="Standard" style:list-style-name="LFO13" style:family="paragraph"/>
    <style:style style:name="T137" style:parent-style-name="Domyślnaczcionkaakapitu"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38" style:parent-style-name="Domyślnaczcionkaakapitu"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139" style:parent-style-name="Standard" style:list-style-name="LFO13" style:family="paragraph">
      <style:text-properties style:font-name="Times New Roman" fo:font-size="12pt" style:font-size-asian="12pt" style:font-size-complex="12pt"/>
    </style:style>
    <style:style style:name="P140" style:parent-style-name="Standard" style:family="paragraph">
      <style:text-properties style:font-name="Times New Roman" fo:font-size="12pt" style:font-size-asian="12pt" style:font-size-complex="12pt"/>
    </style:style>
    <style:style style:name="P141" style:parent-style-name="Standard" style:family="paragraph">
      <style:paragraph-properties fo:text-align="center"/>
      <style:text-properties style:font-name="Times New Roman" fo:font-weight="bold" style:font-weight-asian="bold" style:font-weight-complex="bold" fo:font-size="12pt" style:font-size-asian="12pt" style:font-size-complex="12pt"/>
    </style:style>
    <style:style style:name="P142" style:parent-style-name="Standard" style:family="paragraph">
      <style:paragraph-properties fo:text-align="center"/>
      <style:text-properties style:font-name="Times New Roman" fo:font-size="12pt" style:font-size-asian="12pt" style:font-size-complex="12pt"/>
    </style:style>
    <style:style style:name="P143" style:parent-style-name="Standard" style:family="paragraph">
      <style:paragraph-properties fo:text-align="center"/>
      <style:text-properties style:font-name="Times New Roman" fo:font-size="12pt" style:font-size-asian="12pt" style:font-size-complex="12pt"/>
    </style:style>
    <style:style style:name="P144" style:parent-style-name="Standard" style:list-style-name="LFO14" style:family="paragraph">
      <style:text-properties style:font-name="Times New Roman" fo:font-size="12pt" style:font-size-asian="12pt" style:font-size-complex="12pt"/>
    </style:style>
    <style:style style:name="P145" style:parent-style-name="Standard" style:list-style-name="LFO14" style:family="paragraph">
      <style:text-properties style:font-name="Times New Roman" fo:font-size="12pt" style:font-size-asian="12pt" style:font-size-complex="12pt"/>
    </style:style>
    <style:style style:name="P146" style:parent-style-name="Standard" style:list-style-name="LFO14" style:family="paragraph">
      <style:text-properties style:font-name="Times New Roman" fo:font-size="12pt" style:font-size-asian="12pt" style:font-size-complex="12pt"/>
    </style:style>
    <style:style style:name="P147" style:parent-style-name="Standard" style:list-style-name="LFO14" style:family="paragraph">
      <style:text-properties style:font-name="Times New Roman" fo:font-size="12pt" style:font-size-asian="12pt" style:font-size-complex="12pt"/>
    </style:style>
    <style:style style:name="P148" style:parent-style-name="Standard" style:family="paragraph">
      <style:paragraph-properties fo:text-align="center"/>
      <style:text-properties style:font-name="Times New Roman" fo:font-weight="bold" style:font-weight-asian="bold" style:font-weight-complex="bold" fo:font-size="12pt" style:font-size-asian="12pt" style:font-size-complex="12pt"/>
    </style:style>
    <style:style style:name="P149" style:parent-style-name="Standard" style:family="paragraph">
      <style:paragraph-properties fo:text-align="center"/>
      <style:text-properties style:font-name="Times New Roman" fo:font-size="12pt" style:font-size-asian="12pt" style:font-size-complex="12pt"/>
    </style:style>
    <style:style style:name="P150" style:parent-style-name="Standard" style:family="paragraph">
      <style:text-properties style:font-name="Arial, Helvetica, sans-serif" fo:font-size="12pt" style:font-size-asian="12pt" style:font-size-complex="12pt"/>
    </style:style>
    <style:style style:name="P151" style:parent-style-name="Standard" style:list-style-name="LFO15" style:family="paragraph"/>
    <style:style style:name="T152" style:parent-style-name="Domyślnaczcionkaakapitu" style:family="text">
      <style:text-properties style:font-name="Times New Roman" style:font-name-complex="Times New Roman" fo:color="#000000" fo:font-size="12pt" style:font-size-asian="12pt" style:font-size-complex="12pt"/>
    </style:style>
    <style:style style:name="T153" style:parent-style-name="Domyślnaczcionkaakapitu" style:family="text">
      <style:text-properties style:font-name="Times New Roman" style:font-name-complex="Times New Roman" fo:color="#000000" fo:font-size="12pt" style:font-size-asian="12pt" style:font-size-complex="12pt"/>
    </style:style>
    <style:style style:name="T154" style:parent-style-name="Domyślnaczcionkaakapitu" style:family="text">
      <style:text-properties style:font-name="Times New Roman" style:font-name-complex="Times New Roman" fo:color="#000000" fo:font-size="12pt" style:font-size-asian="12pt" style:font-size-complex="12pt"/>
    </style:style>
    <style:style style:name="T155" style:parent-style-name="Domyślnaczcionkaakapitu" style:family="text">
      <style:text-properties style:font-name="Times New Roman" style:font-name-complex="Times New Roman" fo:color="#696565" fo:font-size="12pt" style:font-size-asian="12pt" style:font-size-complex="12pt"/>
    </style:style>
    <style:style style:name="P156" style:parent-style-name="Textbody" style:family="paragraph">
      <style:paragraph-properties fo:text-align="justify" fo:margin-bottom="0.052in"/>
      <style:text-properties style:font-name="Arial, Helvetica, sans-serif" fo:color="#696565" fo:font-size="9pt" style:font-size-asian="9pt"/>
    </style:style>
    <style:style style:name="P157" style:parent-style-name="Standard" style:list-style-name="LFO15" style:family="paragraph">
      <style:text-properties style:font-name="Times New Roman" fo:font-size="12pt" style:font-size-asian="12pt" style:font-size-complex="12pt"/>
    </style:style>
    <style:style style:name="P158" style:parent-style-name="Standard" style:list-style-name="LFO15" style:family="paragraph"/>
    <style:style style:name="T159" style:parent-style-name="Domyślnaczcionkaakapitu" style:family="text">
      <style:text-properties style:font-name="Times New Roman" fo:font-size="12pt" style:font-size-asian="12pt" style:font-size-complex="12pt"/>
    </style:style>
    <style:style style:name="P160" style:parent-style-name="Standard" style:list-style-name="LFO15" style:family="paragraph">
      <style:text-properties style:font-name="Times New Roman" fo:font-size="12pt" style:font-size-asian="12pt" style:font-size-complex="12pt"/>
    </style:style>
    <style:style style:name="P161" style:parent-style-name="Standard" style:list-style-name="LFO15" style:family="paragraph">
      <style:text-properties style:font-name="Times New Roman" fo:font-size="12pt" style:font-size-asian="12pt" style:font-size-complex="12pt"/>
    </style:style>
    <style:style style:name="P162" style:parent-style-name="Standard" style:list-style-name="LFO15" style:family="paragraph"/>
    <style:style style:name="T163" style:parent-style-name="Domyślnaczcionkaakapitu" style:family="text">
      <style:text-properties style:font-name="Times New Roman" fo:font-size="12pt" style:font-size-asian="12pt" style:font-size-complex="12pt"/>
    </style:style>
    <style:style style:name="T164" style:parent-style-name="Domyślnaczcionkaakapitu" style:family="text">
      <style:text-properties style:font-name="Times New Roman" style:font-name-complex="Times New Roman" fo:color="#000000" fo:font-size="12pt" style:font-size-asian="12pt" style:font-size-complex="12pt"/>
    </style:style>
    <style:style style:name="T165" style:parent-style-name="Domyślnaczcionkaakapitu" style:family="text">
      <style:text-properties style:font-name="Times New Roman" fo:font-size="12pt" style:font-size-asian="12pt" style:font-size-complex="12pt"/>
    </style:style>
    <style:style style:name="P166" style:parent-style-name="Standard" style:family="paragraph">
      <style:text-properties style:font-name="Times New Roman" fo:font-size="12pt" style:font-size-asian="12pt" style:font-size-complex="12pt"/>
    </style:style>
    <style:style style:name="P167" style:parent-style-name="Standard" style:family="paragraph">
      <style:paragraph-properties fo:text-align="center"/>
      <style:text-properties style:font-name="Times New Roman" fo:font-weight="bold" style:font-weight-asian="bold" style:font-weight-complex="bold" fo:font-size="12pt" style:font-size-asian="12pt" style:font-size-complex="12pt"/>
    </style:style>
  </office:automatic-styles>
  <office:body>
    <office:text text:use-soft-page-breaks="true">
      <text:p text:style-name="P1"><text:tab/><text:tab/><text:tab/><text:tab/><text:tab/><text:tab/></text:p>
      <text:p text:style-name="P2">REGULAMIN NAJMU POJAZDU KEMPINGOWEGO</text:p>
      <text:p text:style-name="P3"/>
      <text:p text:style-name="P4">§ 1</text:p>
      <text:p text:style-name="P5">POSTANOWIENIA OGÓLNE</text:p>
      <text:p text:style-name="P6"/>
      <text:list text:style-name="LFO2" text:continue-numbering="true">
        <text:list-item>
          <text:p text:style-name="P7">Poniższe ustalenia i warunki obowiazują z chwilą zawarcia umowy, której przedmiotem jest najem samochodu kempingowego określonego w umowie pomiędzy Klientem –<text:s/>zwanym dalej „Najemcą” a <text:s/>Tomaszem Wieczorkiem prowadzącym działalność gospodarczą pod nazwą …................................... z siedzibą w <text:s/>….............. ul …........................ - zwanym dalej „Wynajmującym”, zwanymi „Stronami”.</text:p>
        </text:list-item>
        <text:list-item>
          <text:p text:style-name="P8">Przedmiotem umowy najmu jest wyłącznie najem samochodu kempingowego – zwanego dalej „Pojazdem”, do wykorzystania go w celach rekreacyjnych, a nie umowa o świadczenie usług turystycznych, w rozumieniu ustawy z dnia 24.11.2017 r o imprezach turystycznych i powiązanych usługach turystycznych.</text:p>
        </text:list-item>
        <text:list-item>
          <text:p text:style-name="P9">Umowa najmu ustala prawa i obowiązki Wynajmującego i Najemcy, a kwestie nierozstrzygnięte w umowie rozstrzyga Kodeks Cywilny.</text:p>
        </text:list-item>
        <text:list-item>
          <text:p text:style-name="P10">Przedmiotem najmu jest wybrany samochód kempingowy należący do Wynajmującego, wraz z wybranym standardem wyposażenia określonym w protokole zdawczo – odbiorczym.</text:p>
        </text:list-item>
        <text:list-item>
          <text:p text:style-name="P11">Najemca otrzymuje Pojazd sprawny technicznie, bez uszkodzeń nadwozia i wnętrza Pojazdu, czysty od wewnątrz i na zewnątrz i jest zobowiązany do zwrotu w takim samym stanie.</text:p>
        </text:list-item>
        <text:list-item>
          <text:p text:style-name="P12">W protokole zdawczo – odbiorczym<text:s/>Strony określają stan faktyczny Pojazdu. Protokół zdawczo – odbiorczy stanowi podstawę do porównania stanu Pojazdu w chwili jego zwrotu, do stanu w chwili jego wydania. Protokół zdawczo – odbiorczy musi być w całości wypełniony, podpisany przez Wynajmującego i Najemcę. Jest on załącznikiem do umowy najmu i stanowi jej integralną część.</text:p>
        </text:list-item>
        <text:list-item>
          <text:p text:style-name="P13">Uwagi dotyczące stanu technicznego odnotowywane są w protokole zdawczo – odbiorczym przed opuszczeniem parkingu Wynajmującego a po jego opuszczeniu nie będą uwzględniane.</text:p>
        </text:list-item>
        <text:list-item>
          <text:p text:style-name="P14">Pojazd użytkowany przez Najemcą posiada pełne ubezpieczenie w zakresie OC, AC i NW.</text:p>
        </text:list-item>
        <text:list-item>
          <text:p text:style-name="P15">Najem zaczyna się w chwili, gdy Najemca przejmuje Pojazd od Wynajmującego.</text:p>
        </text:list-item>
        <text:list-item>
          <text:p text:style-name="P16"><text:span text:style-name="T17">W przypadku najmu tego samego Pojazdu przez kilka osób każdy z Najemców odpowiada<text:s/></text:span><text:span text:style-name="T18">solidarnie.</text:span></text:p>
        </text:list-item>
        <text:list-item>
          <text:p text:style-name="P19"><text:span text:style-name="T20">W celu wykrywania i zapobiegania przestępstw oraz ochrony mienia Wynajmującego, w pojazdach zamontowane są urządzenie elektroniczne (GPS) do śledzenia pokonywanych przez pojazd tras. Informacje te mogą być wykorzystywane w okresie<text:s/></text:span><text:soft-page-break/><text:span text:style-name="T21">najmu i po je</text:span><text:span text:style-name="T22">go zakończeniu jedynie w razie potrzeby, zgodnie z przepisami prawa.<text:s/></text:span><text:span text:style-name="T23"><text:line-break/></text:span></text:p>
        </text:list-item>
      </text:list>
      <text:p text:style-name="P24">§ 2</text:p>
      <text:p text:style-name="P25">NAJEMCA I KIEROWCA</text:p>
      <text:list text:style-name="LFO3" text:continue-numbering="true">
        <text:list-item>
          <text:p text:style-name="P26"><text:span text:style-name="T27">Kierującym Pojazdem może być Najemca lub osoba przez niego wskazana, wpisana do umowy najmu jako drugi kierowca. Najemca oraz kierujący Pojazdem musi mieć ukończo</text:span><text:span text:style-name="T28">ne<text:s/></text:span><text:span text:style-name="T29">26 lat</text:span><text:span text:style-name="T30"><text:s/>oraz posiadać prawo jady kategorii B minimum 3 lata, natomiast kierowcy z prawem jady kategorii C lub wyższej muszą być w posiadaniu tego dokumentu minimum 1 rok.</text:span></text:p>
        </text:list-item>
        <text:list-item>
          <text:p text:style-name="P31">Najemca zobowiązany jest najpóźniej w dniu podpisania umowy najmu, okazać Wynajmującemu dokumenty potwierdzające spełnienie wymagań określonych w punkcie powyżej.</text:p>
        </text:list-item>
        <text:list-item>
          <text:p text:style-name="P32">W dniu podpisania umowy Najemca przedkłada do wglądu oraz załącza kserokopię dwóch aktualnych dokumentów tożsamości ze zdjęciem ( w tym jednych z nich musi być prawo jazdy, które są niezbędne do podpisania umowy najmu, lub w przypadku firm – odpis z KRS (wypis z ewidencji działalności gospodarczej) oraz dwa dokumenty tożsamości osoby upoważnionej do reprezentowania firmy.</text:p>
        </text:list-item>
        <text:list-item>
          <text:p text:style-name="P33">W czasie trwania najmu wszelkie koszty eksploatacyjne, m.in. paliwo, przejazd płatnymi drogami, płatne przeprawy promowe, tunele, mosty itp., płyny eksploatacyjne pokrywa Najemca.</text:p>
        </text:list-item>
        <text:list-item>
          <text:p text:style-name="P34">Pojazd powinien być zamykany na czas nieobecności. Najemca zobowiązuje się do regularnej kontroli Pojazdu i upewnia się, że<text:s/>spełnia on wszelkie warunki niezbędne do bezpiecznej jazdy. Usterki spowodowane użytkowaniem Pojazdu należy niezwłocznie usunąć po wcześniejszym uzgodnieniu telefonicznym z Wynajmującym.</text:p>
        </text:list-item>
        <text:list-item>
          <text:p text:style-name="P35"><text:span text:style-name="T36">Najemca zobowiązuje się do posiadania przy sobie dowodu rejestracyjne</text:span><text:span text:style-name="T37">go oraz innych dokumentów Pojazdu oraz kompletu kluczyków wraz z pilotem, przez cały czas trwania umowy najmu. Najemca zobowiązuje się dopilnować, by dokumenty oraz kluczyki nie zostały skradzione, zgubione bądź zniszczone. Ewentualna kradzieź, zgubienie b</text:span><text:span text:style-name="T38">ądź zniszczenie skutkuje karą umowną w wysokości<text:s/></text:span><text:span text:style-name="T39">3.000,00 zł</text:span><text:span text:style-name="T40">.</text:span></text:p>
        </text:list-item>
        <text:list-item>
          <text:p text:style-name="P41">Najemca jest odpowiedzialny za przestrzeganie wymagań stawianych przed kierowcą.</text:p>
        </text:list-item>
      </text:list>
      <text:p text:style-name="P42"/>
      <text:p text:style-name="P43">§ 3</text:p>
      <text:p text:style-name="P44">ODPOWIEDZIALNOŚĆ ZA SZKODY</text:p>
      <text:p text:style-name="P45"/>
      <text:list text:style-name="LFO4" text:continue-numbering="true">
        <text:list-item>
          <text:p text:style-name="P46">Najemca przyjmuje na siebie całkowitą odpowiedzialność za szkody powstałe z jego<text:s/>winy (wybicie szyby, uszkodzenie ogumienia, uszkodzenia tapicerki lub innych części samochodu). Najemca upoważnia Wynajmującego do obciążenia siebie kosztami usunięcia szkód oraz ewentualnych opłat parkingowych, mandatów, kosztów odholowania pojazdu wynikłych ze złamania przez kierującego przepisów o ruchu drogowym.</text:p>
        </text:list-item>
        <text:list-item>
          <text:p text:style-name="P47">Najemca w pełni odpowiada za szkody powstałe w wyniku wszelkich manewrów w trakcie kierowania pojazdem wynikłych na skutek:</text:p>
        </text:list-item>
      </text:list>
      <text:p text:style-name="P48">- nietypowych wymiarów Pojazdu, jak wysokość, szerokość, czy też ograniczona widoczność w tyle pojazdu,</text:p>
      <text:p text:style-name="P49">- nieprawidłowego zabezpieczenia własnych rzeczy lub wyposażenia Pojazdu na czas jazdy, podczas parkowania i innych czynności powodujących uszkodzenia, zarysowania, zadrapania itp.</text:p>
      <text:list text:style-name="LFO4" text:continue-numbering="true">
        <text:list-item>
          <text:p text:style-name="P50">Najemca ponosi pełną odpowiedzialność za<text:s/>wszelkie szkody, które powstały w okresie najmu Pojazdu, a których przyczyną było jego prowadzenie przez osoby nieuprawnione, użytkowanie w zabronionym celu czy też niewłaściwa obsługę oraz postępowanie niezgodne z Regulaminem przez wszystkich uczestników<text:s/>podróży.</text:p>
        </text:list-item>
        <text:list-item>
          <text:p text:style-name="P51">W przypadku nieprzestrzegania przez Najemcę przepisów o ruchu drogowym oraz warunków Regulaminu i umowy, ponosi on całkowitą odpowiedzialność za skutki powstałe z tego tytułu.</text:p>
        </text:list-item>
      </text:list>
      <text:p text:style-name="P52"/>
      <text:p text:style-name="P53"><text:span text:style-name="T54"><text:s/></text:span><text:span text:style-name="T55"><text:s/>§ 4</text:span></text:p>
      <text:p text:style-name="P56">USZKODZENIE, AWARIA, KRADZIEŻ, KOLIZJA LUB WYPADEK DROGOWY</text:p>
      <text:p text:style-name="P57"/>
      <text:list text:style-name="LFO5" text:continue-numbering="true">
        <text:list-item>
          <text:p text:style-name="P58">W wypadku uszkodzenia Pojazdu, awarii, pożaru lub kradzieży a także kolizji <text:s/>Najemca zobowiązuje się do poinformowania Wynajmującego w trybie pilnym o zaistniałej sytuacji oraz do zabezpieczenia Pojazdu w sposób, który uniemożliwia powiększenia rozmiaru szkody, a dalsze postępowanie jest uzależnione od rodzaju uszkodzenia/awarii.</text:p>
        </text:list-item>
        <text:list-item>
          <text:p text:style-name="P59">Gdy w trakcie umowy najmu zdarzy się wypadek drogowy, Najemca ma obowiązek powiadomić niezwłocznie Wynajmującego o zaistniałej sytuacji, zapisać wszystkie dane dotyczące polis<text:s/>(numer, firma ubezpieczeniowa), nazwiska i adresy uczestników wypadku oraz świadków, a następnie zabezpieczyć pojazd.</text:p>
        </text:list-item>
        <text:list-item>
          <text:p text:style-name="P60">Najemca nie może dokonywać napraw ani modyfikacji Pojazdu bez wyraźniej zgody Wynajmującego, uzyskanej przed podjęciem naprawy bądź modyfikacji.</text:p>
        </text:list-item>
        <text:list-item>
          <text:p text:style-name="P61">Koszty napraw zostaną zwrócone Najemcy przez Wynajmującego na podstawie przedłożenia pełnej dokumentacji usunięcia awarii oraz wymienionych części (faktury), jeśli Najemca nie jest odpowiedzialny za powstanie uszkodzeń. Gdy zajdzie konieczność dokonania naprawy, która nie powstała z winy Najemcy i równocześnie uniemożliwia użytkowanie Pojazdu, Wynajmujący zobowiązuje się do obniżenia opłaty za najem za dni wyłączone z możliwości użytkowania pojazdu.</text:p>
        </text:list-item>
        <text:list-item>
          <text:p text:style-name="P62">W sytuacji, gdy w wyniku wypadku lub kradzieży kontynuowanie podróży nie jest możliwe, Wynajmujący nie jest zobowiązany do zorganizowania zakwaterowania na czas naprawy, ani pokrycia kosztów powrotu do miejsca zamieszkania.</text:p>
        </text:list-item>
        <text:list-item>
          <text:p text:style-name="P63">W przypadku gdy uszkodzenie Pojazdu nie wpływa na bezpieczeństwo jazdy oraz nie skutkuje dalszym pogorszeniem stanu technicznego, Najemca za wyraźną zgodą Wynajmującego może kontynuować podróż.</text:p>
        </text:list-item>
        <text:list-item>
          <text:p text:style-name="P64">W przypadku, gdy awaria/uszkodzenie powstała z winy Najemcy ponosi on pełną odpowiedzialność za ten fakt, a Wynajmujący ma prawo dochodzić wszelkich odszkodowań za poniesione straty.</text:p>
        </text:list-item>
      </text:list>
      <text:p text:style-name="P65">§ 5</text:p>
      <text:p text:style-name="P66">REZERWACJA,ZAWARCIE UMOWY, WARUNKI PŁATNOŚCI</text:p>
      <text:p text:style-name="P67"/>
      <text:list text:style-name="LFO6" text:continue-numbering="true">
        <text:list-item>
          <text:p text:style-name="P68">Rezerwacji Pojazdu można dokonać drogą telefoniczną lub elektroniczną (e-mail) lub przez bezpośrednią wizytę w siedzibie Wynajmującego.</text:p>
        </text:list-item>
        <text:list-item>
          <text:p text:style-name="P69">Potwierdzenie wstępnej rezerwacji Najemca otrzymuje drogą elektroniczną bądź w formie papierowej, w przypadku bezpośredniej wizyty w siedzibie Wynajmującego.</text:p>
        </text:list-item>
        <text:list-item>
          <text:p text:style-name="P70">Koszty najmu ustalane są na podstawie aktualnego cennika znajdującego się na stronie internetowej Wynajmującego i jest określona w<text:s/>Umowie Najmu.</text:p>
        </text:list-item>
        <text:list-item>
          <text:p text:style-name="P71">Aby dokonać rezerwacji Pojazdu należy wnieść opłatę rezerwacyjną w wysokości<text:s/>300 zł. Opłatę rezerwacyjną należy wnieść w terminie 3 dni od dnia otrzymania potwierdzenia rezerwacji na konto Wynajmującego.</text:p>
        </text:list-item>
        <text:list-item>
          <text:p text:style-name="P72">W ciągu 7 dni od dnia dokonania opłaty rezerwacyjnej Najemca podpisze umowy najmu z potwierdzeniem uiszczenia opłaty o której mowa w punkcie 4 powyżej i dokona wpłaty zaliczki w wysokości 30% całkowitego kosztu wynajmu.</text:p>
        </text:list-item>
        <text:list-item>
          <text:p text:style-name="P73">W przypadku nie podpisania umowy w terminie określonym w punkcie 5 powyżej poczytuje się, że Najemca zrezygnował z najmu Pojazdu. Wówczas wpłacona opłata rezerwacyjna<text:s/>i zaliczka<text:s/>nie podlega zwrotowi.</text:p>
        </text:list-item>
        <text:list-item>
          <text:p text:style-name="P74">Pozostała część opłaty za najem musi zostać wpłacona na konto Wynajmującego na 2 dni przed rozpoczęciem okresu najmu. Data dokonania płatności to data wpływu środków na konto Wynajmującego.</text:p>
        </text:list-item>
        <text:list-item>
          <text:p text:style-name="P75">Jeśli całkowita opłata nie zostanie wniesiona w ustalonym terminie, będzie to równoznaczne z rezygnacją z najmu Pojazdu i wówczas opłata rezerwacyjna nie podlega zwrotowi.</text:p>
        </text:list-item>
        <text:list-item>
          <text:p text:style-name="P76">Końcowe rozliczenie między<text:s/>Stronami nastąpi po zdaniu Pojazdu.</text:p>
        </text:list-item>
        <text:list-item>
          <text:p text:style-name="P77">Pojazd winien być przekazany Najemcy z pełnym bakiem i tak też musi zostać zwrócony. W przeciwnym razie Wynajmujący obciąży Najemcę kosztami paliwa.</text:p>
        </text:list-item>
        <text:list-item>
          <text:p text:style-name="P78">Opłaty za najem zawierają:</text:p>
        </text:list-item>
      </text:list>
      <text:p text:style-name="P79">- ograniczoną liczbę kilometrów do 300 za 1<text:s/>dzień najmu, chyba że strony ustalą inaczej.</text:p>
      <text:p text:style-name="Standard"><text:span text:style-name="T80">- stawka za 1 km przejechany ponad ten limit wynosi<text:s/></text:span><text:span text:style-name="T81">0,50 zł netto<text:s/></text:span></text:p>
      <text:p text:style-name="P82"/>
      <text:soft-page-break/>
      <text:p text:style-name="P83">§ 6</text:p>
      <text:p text:style-name="P84">KAUCJA</text:p>
      <text:list text:style-name="LFO7" text:continue-numbering="true">
        <text:list-item>
          <text:p text:style-name="P85"><text:span text:style-name="T86">Wpłata kaucji w wysokości uzgodnionej w trakcie przyjmowania rezerwacji i nie mniejszej niż<text:s/></text:span><text:span text:style-name="T87">4.000,00 zł<text:s/></text:span><text:span text:style-name="T88"><text:s/>jest warunkiem najmu Pojazd</text:span><text:span text:style-name="T89">u. Kaucja jest przeznaczona na pokrycie kosztów napraw i ubytków w wyposażeniu Pojazdu.</text:span></text:p>
        </text:list-item>
        <text:list-item>
          <text:p text:style-name="P90">Najemca zobowiązuje się do wpłaty kaucji na konto Wynajmującego najpóźniej 2 dni przed odbiorem Pojazdu. W wyjątkowych okolicznościach, za zgodą<text:s/>Wynajmującego możliwa jest wpłata gotówką bezpośrednio przed odbiorem Pojazdu.</text:p>
        </text:list-item>
        <text:list-item>
          <text:p text:style-name="P91">Wynajmującemu przysługuje uprawnienie do potrącenia z kaucji zobowiązań Najemcy powstałych w wykonywaniu niniejszej umowy, w tym w szczególności zobowiązań powstałych w wyniku niewłaściwego wykonywania obowiązków nałożonych na Najemcę umową najmu, a niezapłaconych przez Najemcę najpóźniej w dniu zwrotu Pojazdu.</text:p>
        </text:list-item>
        <text:list-item>
          <text:p text:style-name="P92">Zwrot kaucji następuje w terminie 7 dni od dnia zwrotu Pojazdu, jednakże nie wcześniej niż po uregulowaniu przez Najemcę<text:s/>wszystkich zobowiązań wynikających z umowy najmu.</text:p>
        </text:list-item>
        <text:list-item>
          <text:p text:style-name="P93">Jeżeli w ciągu 7 dni o których mowa w punkcie 4 powyżej zostaną wykryte usterki spowodowane przez Najemcę, a nieuwzględnione w protokole zdawczo – odbiorczym z powodu zatajenia lub niedopatrzenia, Wynajmujący po udokumentowaniu usterek i przekazaniu dokumentacji Najemcy ma prawo pomniejszenia wpłaconej kaucji o koszt naprawy ustalonych usterek</text:p>
        </text:list-item>
        <text:list-item>
          <text:p text:style-name="P94">Jeżeli wysokość zobowiązań wynikających z niniejszej umowy przewyższać będzie wysokość wpłaconej kaucji, Najemca zobowiązuje się do zapłaty pozostałej kwoty zobowiązania.</text:p>
        </text:list-item>
      </text:list>
      <text:p text:style-name="P95"><text:s/></text:p>
      <text:p text:style-name="P96">§ 7</text:p>
      <text:p text:style-name="P97">ODSTĄPIENIE OD UMOWY</text:p>
      <text:p text:style-name="P98"/>
      <text:list text:style-name="LFO8" text:continue-numbering="true">
        <text:list-item>
          <text:p text:style-name="P99">W przypadku odstąpienia przez Najemcę od umowy przed odbiorem Pojazdu, co pod rygorem nieważności wymaga formy pisemnej, Wynajmujący obciąży kosztami:</text:p>
        </text:list-item>
      </text:list>
      <text:p text:style-name="P100"><text:s/>a) do 30 dni kalendarzowych przed ustaloną datą odbioru Pojazdu : 100 % opłaty rezerwacyjnej,</text:p>
      <text:p text:style-name="P101">b) 29-3 dni kalendarzowych przed ustaloną datą odbioru Pojazdu : 50 % całkowitej opłaty za najem,</text:p>
      <text:list text:style-name="LFO9" text:continue-numbering="true">
        <text:list-item>
          <text:p text:style-name="P102">mniej niż 3 dni kalendarzowe przed ustaloną datą odbioru Pojazdu: 100 % całkowitej opłaty za najem</text:p>
        </text:list-item>
      </text:list>
      <text:list text:style-name="LFO10" text:continue-numbering="true">
        <text:list-item>
          <text:list>
            <text:list-item>
              <text:p text:style-name="P103">Za odstąpienie od umowy przez Najemcą uważane będzie również nieodebranie Pojazdu w ustalonym terminie, brak wpływu na konto opłaty za najem lub kaucji, a także odmowa przedłożenia wymaganych dokumentów.</text:p>
            </text:list-item>
            <text:list-item>
              <text:p text:style-name="P104">W przypadku odstąpienia od umowy najmu przez Wynajmującego, zobowiązuje się on do bezzwłocznego zwrotu wszystkich pobranych opłat.</text:p>
            </text:list-item>
          </text:list>
        </text:list-item>
      </text:list>
      <text:p text:style-name="P105"/>
      <text:p text:style-name="P106">§ 8</text:p>
      <text:p text:style-name="P107">PRZEKAZANIE I ZWROT POJAZDU</text:p>
      <text:p text:style-name="P108"/>
      <text:list text:style-name="LFO11" text:continue-numbering="true">
        <text:list-item>
          <text:p text:style-name="P109">Najemca zobowiązuje się do odbycia instruktarzu, który związany jest z eksploatacją Pojazdu w puncie odbioru Pojazdu przed jego<text:s/>wydaniem.</text:p>
        </text:list-item>
        <text:list-item>
          <text:p text:style-name="P110">Wynajmujący może odmówić wydania Pojazdu, jeżeli instruktaż się nie odbył. W przypadku gdy instruktaż nie odbył się z winy Najemcy, koszty związane z opóźnieniem w wydaniu Pojazdu ponosi Najemca.</text:p>
        </text:list-item>
        <text:list-item>
          <text:p text:style-name="P111">W przypadku opóźnienia w wydaniu Pojazdu z winy Wynajmującego, zobowizuje się on do zwrotu różnicy kosztów wynikających z ilości dni opóźnienia w wydaniu samochodu.</text:p>
        </text:list-item>
        <text:list-item>
          <text:p text:style-name="P112">Najemca zobowiązuje się zwrócić Pojazd w określonym w umowie terminie i nie ma możliwości przedłużenia umowy bez zgody Wynajmującego. Zgoda Wynajmującego może być wyrażona telefonicznie potwierdzona smsem. Przekroczenie terminu skutkuje naliczeniem kary umownej w wysokości 100,00 zł za każdą rozpoczętą godzinę opóźnienia od ustalonego terminu.</text:p>
        </text:list-item>
        <text:list-item>
          <text:p text:style-name="P113">Jeżeli Najemca zwróci Pojazd w terminie wcześniejszym niż wskazany w umowie lub uzgodniony z Wynajmującym, Wynajmujący nie jest zobowiązany do zwrotu opłaty z tego tytułu.</text:p>
        </text:list-item>
        <text:list-item>
          <text:p text:style-name="P114">Przed zwrotem należy Pojazd wyczyścić wewnątrz (odkurzyć, przetrzeć meble, umyć szyby). Kaseta wc, pojemnik na brudna wodę powinny być<text:s/>opróżnione, umyte i zdezynfekowane. Zbiornik na czystą wodę napełniony.</text:p>
        </text:list-item>
        <text:list-item>
          <text:p text:style-name="P115">Na zewnątrz pojazd powinien być umyty.</text:p>
        </text:list-item>
        <text:list-item>
          <text:p text:style-name="P116">Zaniechanie czynności wskazanych w punktach 6 i 7 powyżej skutkować będzie obciążeniem Najemcy kosztami wg następującego cennika: <text:s/></text:p>
        </text:list-item>
      </text:list>
      <text:p text:style-name="P117">a)<text:s/>sprzątanie wewnątrz – 150,00 - 250,00 zł, w zależności od stanu zabrudzenia,</text:p>
      <text:p text:style-name="Standard"><text:span text:style-name="T118">b) czyszczenie toalety – 300,00 – 400,00 zł , w zależności od stanu zabrudzenia,</text:span></text:p>
      <text:p text:style-name="Standard"><text:span text:style-name="T119">c) napełnianie paliwa wg rachunku ze stacji paliw,</text:span></text:p>
      <text:p text:style-name="Standard"><text:span text:style-name="T120">d) napełnianie wodą – 50,00 zł</text:span></text:p>
      <text:list text:style-name="LFO12" text:continue-numbering="true">
        <text:list-item>
          <text:p text:style-name="P121"><text:span text:style-name="T122">Zwrot pojazdu wi</text:span><text:span text:style-name="T123">nien być potwierdzony podpisem Wynajmującego. Brak podpisu Wynajmującego powoduje, że to Najemca jest obciążony kosztami ewentualnych zniszczeń Pojazdu, szczególnie jeśli został zaparkowany poza miejscem wyznaczonym przez Wynajmującego. Odbiór Pojazdu prze</text:span><text:span text:style-name="T124">z Wynajmującego nie zwalnia Najemcy z odpowiedzialności, jeżeli szkoda została zauważona później, a nie można jej było wykryć przy zwrocie Pojazdu</text:span></text:p>
        </text:list-item>
        <text:list-item>
          <text:p text:style-name="P125"><text:span text:style-name="T126">Jeżeli Najemca nie zwróci Pojazdu do 6 godzin po ustalonym terminie i <text:s/>nie skontaktuje się z Wynajmującym, Wy</text:span><text:span text:style-name="T127">najmujący poinformuje organy ścigania o kradzieży i spowoduje to całkowitą utratę kaucji oraz będzie skutkować ewentualnymi dalszymi konsekwencjami finansowymi lub/i prawnymi.</text:span></text:p>
        </text:list-item>
      </text:list>
      <text:p text:style-name="P128"/>
      <text:p text:style-name="P129">§ 9</text:p>
      <text:p text:style-name="P130">OGRANICZENIA W UŻYTKOWANIU</text:p>
      <text:p text:style-name="P131"/>
      <text:list text:style-name="LFO13" text:continue-numbering="true">
        <text:list-item>
          <text:p text:style-name="P132">Najemca nie może uczestniczyć Pojazdem w samochodowych imprezach sportowych, testach samochodów, transporcie ładunków łatwopalnych, materiałów trujących oraz niebezpiecznych, działaniach sprzecznych z prawem oraz innych, które wykraczają poza postanowienia umowy. Zabroniony jest dalszy podnajem Pojazdu<text:s/>przez Najemcę.</text:p>
        </text:list-item>
        <text:list-item>
          <text:p text:style-name="P133">W Pojeździe obowiązuje całkowity zakaz palenia tytoniu. Wynajmujący zastrzega sobie prawo do wykonywania wszelkich koniecznych prac związanych z usunięciem zanieczyszczeń powstałych w wyniku palenia tytoniu w Pojeździe, na koszt Najemcy.</text:p>
        </text:list-item>
        <text:list-item>
          <text:p text:style-name="P134">Przewożenie zwierząt w Pojeździe wymaga pisemnej zgody Wynajmującego.</text:p>
        </text:list-item>
        <text:list-item>
          <text:p text:style-name="P135">Bezwzględnie zabronione jest prowadzenie Pojazdu pod wpływem alkoholu, narkotyków lub innych środków odurzających.</text:p>
        </text:list-item>
        <text:list-item>
          <text:p text:style-name="P136"><text:span text:style-name="T137">Najemca zobowiazuje się powiadomić Wynajmującego o przybliżonej trasie po</text:span><text:span text:style-name="T138">dróży. Dozwolone jest jedynie poruszanie się Pojazdem po terenie państw wspólnoty europejskiej i państw stowarzyszonych, a wszelkie wyjazdy do państw Europy Wschodniej (np. Rosja, Litwa, Ukraina, Białoruś, Mołdawia) wymagają pisemnej zgody Wynajmujacego.</text:span></text:p>
        </text:list-item>
        <text:list-item>
          <text:p text:style-name="P139">Zabronione jest podróżowanie po terenach objętych działaniami wojennymi, rozruchami i zamieszkami.</text:p>
        </text:list-item>
      </text:list>
      <text:p text:style-name="P140"/>
      <text:p text:style-name="P141">§ 10</text:p>
      <text:p text:style-name="P142">POSTANOWIENIA KOŃCOWE</text:p>
      <text:p text:style-name="P143"/>
      <text:list text:style-name="LFO14" text:continue-numbering="true">
        <text:list-item>
          <text:p text:style-name="P144">W sprawach nieuregulowanych w niniejszym Regulaminie bądź Umowie stosuje się przepisy Kodeksu Cywilnego.</text:p>
        </text:list-item>
        <text:list-item>
          <text:p text:style-name="P145">W celu rozpoznawania sporów, które mogą wynikać w związku z zawarciem i wykonaniem umowy bądź przestrzeganiem niniejszego Regulaminu pomiędzy Stronami, rozstrzygać będzie sąd właściwy miejscowo dla siedziby Wynajmującego.</text:p>
        </text:list-item>
        <text:list-item>
          <text:p text:style-name="P146">Niniejszy Regulamin dostępny jest na stronie internetowej<text:s/>Wynajmującego: …................................................................... oraz w siedzibie firmy.</text:p>
        </text:list-item>
        <text:list-item>
          <text:p text:style-name="P147">Zapoznanie się Najemcy z zapisami niniejszego Regulaminu stwierdza jego własnoręczny podpis na umowie najmu.</text:p>
        </text:list-item>
      </text:list>
      <text:p text:style-name="P148">§ 11</text:p>
      <text:p text:style-name="P149">ZGODA NA<text:s/>PRZETWARZANIE DANYCH OSOBOWYCH</text:p>
      <text:p text:style-name="P150"/>
      <text:list text:style-name="LFO15" text:continue-numbering="true">
        <text:list-item>
          <text:p text:style-name="P151"><text:span text:style-name="T152">Akceptując warunki niniejszego Regulaminu, Najemca wyraża zgodę na gromadzenie <text:s/>i przetwarzanie jego danych osobowych przechowywanych w bazach danych Wynajmującego i zawartych w jakichkolwiek dokumentach składanych przez Naj</text:span><text:span text:style-name="T153">emcę Wynajmującemu oraz tworzonych przez Wynajmującego na podstawie Umowy Najmu oraz w związku z jej przedmiotem w celach zwiazanych z zawarciem i wykonaniem umowy najmu zgodnie <text:s text:c="2"/>postanowieniami Rozporządzenia Parlamentu Europejskiego i Rady (UE) 2016/679</text:span><text:span text:style-name="T154"><text:s/>z dnia 27 kwietnia 2016 r. w sprawie ochrony osób fizycznych w związku z przetwarzaniem danych osobowych i w sprawie swobodnego przepływu takich danych oraz uchylenia dyrektywy 95/46/WE („RODO”).<text:s/></text:span><text:span text:style-name="T155"><text:s/></text:span></text:p>
        </text:list-item>
      </text:list>
      <text:p text:style-name="P156"/>
      <text:list text:style-name="LFO15" text:continue-numbering="true">
        <text:list-item>
          <text:p text:style-name="P157">Podanie danych osobowych przez Najemcę jest<text:s/>dobrowolne, ale niezbędne w celu zawarcia umowy najmu Pojazdu.</text:p>
        </text:list-item>
        <text:list-item>
          <text:p text:style-name="P158"><text:span text:style-name="T159">Wynajmujący informuje, iż administratorem danych osobowych Najemcy jest Wynajmujący.</text:span></text:p>
        </text:list-item>
        <text:list-item>
          <text:p text:style-name="P160">Najemca wyraża zgodę na gromadzenie i przetwarzanie swoich danych osobowych w celach marketingowych</text:p>
        </text:list-item>
        <text:list-item>
          <text:p text:style-name="P161">Najemcy<text:s/>przysługuje prawo dostępu do treści jego danych osobowych oraz prawo do ich sprostowania, usunięcia ograniczenia przetwarzania, prawo do przenoszenia danych, prawo wniesienia sprzeciwu, prawo do cofnięcia zgody na przetwarzanie danych w dowolnym momencie.</text:p>
        </text:list-item>
        <text:list-item>
          <text:p text:style-name="P162"><text:span text:style-name="T163">Najemca ma prawo wniesienia skargi</text:span><text:span text:style-name="T164"><text:s/>do organu nadzorczego, tj. Prezesa Urzędu Ochrony Danych Osobowych,</text:span><text:span text:style-name="T165"><text:s/>gdy uzna, że przetwarzanie jego danych narusza przepisy prawa o ochronie danych osobowych.</text:span></text:p>
        </text:list-item>
      </text:list>
      <text:p text:style-name="P166"/>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vg:panose-1="2 11 6 4 2 2 2 2 2 4"/>
    <style:font-face style:name="Arial, Helvetica, sans-serif" svg:font-family="Arial, Helvetica, sans-serif" style:font-family-generic="system"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i" text:start-value="1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yna Chrobak</meta:initial-creator>
    <dc:creator>Tomasz Wieczorek</dc:creator>
    <meta:creation-date>2020-01-21T20:49:00Z</meta:creation-date>
    <dc:date>2020-01-21T20:50:00Z</dc:date>
    <meta:template xlink:href="Normal.dotm" xlink:type="simple"/>
    <meta:editing-cycles>3</meta:editing-cycles>
    <meta:editing-duration>PT12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34" meta:word-count="2460" meta:character-count="17188" meta:row-count="123" meta:non-whitespace-character-count="14762"/>
  </office:meta>
</office:document-meta>
</file>